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14pt" fo:font-weight="bold" officeooo:rsid="001f1cf8" officeooo:paragraph-rsid="001d6d8f" fo:background-color="#ffffff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fo:background-color="#ffffff" style:font-weight-asian="normal" style:font-weight-complex="normal"/>
    </style:style>
    <style:style style:name="P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background-color="#ffffff"/>
    </style:style>
    <style:style style:name="P10" style:family="paragraph" style:parent-style-name="No_20_Spacing">
      <style:paragraph-properties fo:text-align="justify" style:justify-single-word="false"/>
      <style:text-properties style:font-name="Arial"/>
    </style:style>
    <style:style style:name="P11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15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16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2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fo:background-color="#ffffff" style:font-size-asian="5.25pt" style:font-weight-asian="bold" style:font-size-complex="6pt" style:font-weight-complex="bold"/>
    </style:style>
    <style:style style:name="P25" style:family="paragraph" style:parent-style-name="Footer">
      <style:text-properties officeooo:rsid="000d27c9" officeooo:paragraph-rsid="000d27c9"/>
    </style:style>
    <style:style style:name="P26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27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normal" fo:background-color="#ffffff" style:font-weight-asian="normal" style:font-name-complex="Arial1" style:font-weight-complex="normal"/>
    </style:style>
    <style:style style:name="T1" style:family="text">
      <style:text-properties fo:color="#000000" fo:background-color="#ffffff" loext:char-shading-value="0" style:font-name-asian="Times New Roman" style:font-name-complex="Arial1"/>
    </style:style>
    <style:style style:name="T2" style:family="text">
      <style:text-properties style:font-name-complex="Arial1"/>
    </style:style>
    <style:style style:name="T3" style:family="text">
      <style:text-properties fo:language="sr" fo:country="RS" style:font-name-asian="Times New Roman" style:font-name-complex="Arial1"/>
    </style:style>
    <style:style style:name="T4" style:family="text">
      <style:text-properties fo:language="sr" fo:country="RS" fo:background-color="#ffffff" loext:char-shading-value="0" style:font-name-asian="Times New Roman" style:font-name-complex="Arial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fffff" loext:char-shading-value="0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background-color="#ffffff" loext:char-shading-value="0" style:font-name-complex="Arial1"/>
    </style:style>
    <style:style style:name="T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0" style:family="text">
      <style:text-properties officeooo:rsid="000aec98"/>
    </style:style>
    <style:style style:name="T11" style:family="text">
      <style:text-properties style:font-name="Ubuntu" officeooo:rsid="000ae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II 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0"/>
      <text:list xml:id="list1520114244" text:style-name="WWNum1">
        <text:list-header>
          <text:p text:style-name="P26">I) <text:s text:c="8"/>ТЕХНИЧКЕ КАРАКТЕРИСТИКЕ И ОПИС</text:p>
          <text:p text:style-name="P27"/>
        </text:list-header>
      </text:list>
      <text:p text:style-name="P1">1. <text:span text:style-name="T10">Ношени атомизер за прскање воћа са одговарајућим карданом</text:span></text:p>
      <text:p text:style-name="P2"/>
      <text:p text:style-name="P3">Техничке карактеристике:</text:p>
      <text:p text:style-name="P24"/>
      <text:p text:style-name="P2">- <text:span text:style-name="T10">пречник крста кардана 22mm</text:span></text:p>
      <text:p text:style-name="P2">- <text:span text:style-name="T10">запремина резервоара 450л</text:span></text:p>
      <text:p text:style-name="P2">- <text:span text:style-name="T10">пречник вентилатора </text:span><text:span text:style-name="T11">Ø</text:span><text:span text:style-name="T10"> 825 mm</text:span></text:p>
      <text:p text:style-name="P2">- <text:span text:style-name="T10">дизне са керамичким улошком</text:span></text:p>
      <text:p text:style-name="P2">- <text:span text:style-name="T10">даљински регулатор М170</text:span></text:p>
      <text:p text:style-name="P3"/>
      <text:p text:style-name="P9"><text:span text:style-name="T7">Важно:</text:span><text:span text:style-name="T5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5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5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8"><text:s/>Тражена добра према захтеву Наручиоца искључиво морају бити предмет испоруке, без алтернативе. </text:p>
      <text:p text:style-name="P21"/>
      <text:p text:style-name="P21">II) НАЧИН СПРОВОЂЕЊА КОНТРОЛЕ И ОБЕЗБЕЂЕЊЕ ГАРАНЦИЈЕ КВАЛИТЕТА</text:p>
      <text:p text:style-name="P17"/>
      <text:p text:style-name="P11"><text:span text:style-name="T2">Понуђена добра морају одговарати квалитету, функцији и техничким карактеристикама захтеваним према обрасцу </text:span><text:span text:style-name="T1">структуре понуђене цене, техничком спецификацијом и конкурсном документацијом. </text:span><text:span text:style-name="T3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4">ранспорт предметних добара обезбеђује добављач. </text:span><text:span text:style-name="T3">Добављач је обавезан да испоручена добра преда Купцу неоштећена и у исправном стању. </text:span></text:p>
      <text:p text:style-name="P14"/>
      <text:p text:style-name="P12">III) ГАРАНТНИ РОК</text:p>
      <text:p text:style-name="P10"/>
      <text:p text:style-name="P15"><text:span text:style-name="T5">Гарантни рок не може бити кр</text:span><text:span text:style-name="T6">аћи од 24 месеца од дана испоруке и потписивања Записника о квантитативном и квалитативном пријему до</text:span><text:span text:style-name="T5">бара</text:span>.</text:p>
      <text:p text:style-name="P16"/>
      <text:p text:style-name="P4">IV) РОК ИСПОРУКЕ</text:p>
      <text:p text:style-name="P7"/>
      <text:p text:style-name="P8"><text:span text:style-name="T2">Рок испоруке добара не може бити</text:span><text:span text:style-name="T8"> дужи од 10</text:span><text:span text:style-name="T9"> </text:span><text:span text:style-name="T8">дана од пријема писаног захтева наручиоца.</text:span></text:p>
      <text:p text:style-name="P6"/>
      <text:p text:style-name="P13">V) МЕСТО ИСПОРУКЕ ДОБАРА</text:p>
      <text:p text:style-name="P13"/>
      <text:p text:style-name="P22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27c9" officeooo:paragraph-rsid="000d27c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6/2021-О <text:s text:c="6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1-01-26T12:18:25.909082407</dc:date>
    <meta:editing-duration>PT9M17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2" meta:word-count="298" meta:character-count="2118" meta:non-whitespace-character-count="1791"/>
  </office:meta>
</office:document-meta>
</file>